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image/jpeg" manifest:full-path="Pictures/00002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0.39in"/>
    </style:style>
    <style:style style:name="Table1.B" style:family="table-column">
      <style:table-column-properties style:column-width="2.44in"/>
    </style:style>
    <style:style style:name="Table1.C" style:family="table-column">
      <style:table-column-properties style:column-width="0.91in"/>
    </style:style>
    <style:style style:name="Table1.D" style:family="table-column">
      <style:table-column-properties style:column-width="0.04in"/>
    </style:style>
    <style:style style:name="Table1.E" style:family="table-column">
      <style:table-column-properties style:column-width="1.57in"/>
    </style:style>
    <style:style style:name="Table1.F" style:family="table-column">
      <style:table-column-properties style:column-width="2.05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0.03in"/>
    </style:style>
    <style:style style:name="Table1.19" style:family="table-row">
      <style:table-row-properties style:row-height="0.17in"/>
    </style:style>
    <style:style style:name="Table1.20" style:family="table-row">
      <style:table-row-properties style:row-height="0.21in"/>
    </style:style>
    <style:style style:name="Table1.21" style:family="table-row">
      <style:table-row-properties style:row-height="0.22in"/>
    </style:style>
    <style:style style:name="Table1.22" style:family="table-row">
      <style:table-row-properties style:row-height="1.12in"/>
    </style:style>
    <style:style style:name="Table1.23" style:family="table-row">
      <style:table-row-properties style:row-height="1.11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Dělník/dělnice výroby dřevařských polotovarů (kód: 33-025-E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table:number-columns-spanned="2" office:value-type="string">
            <text:p text:style-name="par4">Autorizující orgán:</text:p>
          </table:table-cell>
          <table:covered-table-cell/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Skupina oborů:</text:p>
          </table:table-cell>
          <table:covered-table-cell/>
          <table:table-cell table:style-name="cell4" table:number-columns-spanned="5" office:value-type="string">
            <text:p text:style-name="par5">Zpracování dřeva a výroba hudebních nástrojů (kód: 33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Povolání:</text:p>
          </table:table-cell>
          <table:covered-table-cell/>
          <table:table-cell table:style-name="cell4" table:number-columns-spanned="5" table:number-rows-spanned="2" office:value-type="string">
            <text:p text:style-name="par5">Dělník výroby dřevařských polotovarů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table:number-columns-spanned="2" office:value-type="string">
            <text:p text:style-name="par4">Kvalifikační úroveň NSK - EQF:</text:p>
          </table:table-cell>
          <table:covered-table-cell/>
          <table:table-cell table:style-name="cell4" table:number-columns-spanned="5" office:value-type="string">
            <text:p text:style-name="par5">2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7" office:value-type="string">
            <text:p text:style-name="par5">Standard je platný od: 19.06.2020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Dělník/dělnice výroby dřevařských polotovarů,  26.04.2024 23:35:42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3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7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7" office:value-type="string">
            <text:p text:style-name="par8">Obory vzdělání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K závěrečné zkoušce z oboru vzdělání Dřevařská výroba (kód: 33-57-E/01) lze být připuštěn po předložení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ělník/dělnice výroby bednění (kód: 33-026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Dělník/dělnice výroby drobných dřevěných výrobků (kód: 33-034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Dělník/dělnice výroby dřevařských polotovarů (kód: 33-025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Dělník/dělnice výroby dřevěných obalů, palet a dílců (kód: 33-033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0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5" table:number-columns-spanned="7" office:value-type="string">
            <text:p text:style-name="par8">Úplné profesní kvalifikace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6">
          <table:table-cell table:style-name="cell4" table:number-columns-spanned="7" office:value-type="string">
            <text:p text:style-name="par5">Úplnou profesní kvalifikaci Dělník v dřevozpracujícím průmyslu (kód: 33-99-E/04) lze prokázat předložením osvědčení o získání některé z uvedených skupin profesních kvalifikací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office:value-type="string">
            <text:p text:style-name="Table_20_Contents"><draw:frame draw:style-name="fr1" draw:name="Picture2" text:anchor-type="paragraph" svg:width="0.39in" svg:height="0.16in" draw:z-index="0"><draw:image xlink:href="Pictures/00002.jpg" xlink:type="simple" xlink:show="embed" xlink:actuate="onLoad"/></draw:frame></text:p>
          </table:table-cell>
          <table:table-cell table:style-name="cell4" table:number-columns-spanned="6" table:number-rows-spanned="2" office:value-type="string">
            <text:p text:style-name="par5">Dělník/dělnice výroby bednění (kód: 33-026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Dělník/dělnice výroby drobných dřevěných výrobků (kód: 33-034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9">
          <table:table-cell table:style-name="cell1"/>
          <table:table-cell table:style-name="cell4" table:number-columns-spanned="6" office:value-type="string">
            <text:p text:style-name="par5">Dělník/dělnice výroby dřevařských polotovarů (kód: 33-025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1"/>
          <table:table-cell table:style-name="cell4" table:number-columns-spanned="6" office:value-type="string">
            <text:p text:style-name="par5">Dělník/dělnice výroby dřevěných obalů, palet a dílců (kód: 33-033-E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2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2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5" office:value-type="string">
            <text:p text:style-name="par1">Dělník/dělnice výroby dřevařských polotovarů,  26.04.2024 23:35:42</text:p>
          </table:table-cell>
          <table:covered-table-cell/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23:35:43</meta:creation-date>
    <dc:date>2024-04-26T23:35:4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