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formátor/informátorka v dopravě (kód: 37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kladník – informátor v doprav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dokumentaci a v základních informacích železniční do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dokumentaci a podkladech ke struktuře a organizaci autobusové dopravy a pře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kytování informací o autobusových a vlakových sp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e smluvních přepravních podmín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počítávání jízdného podle platných tarifů v osobní železniční dopra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ypočítávání jízdného podle platných tarifů v autobusové dopravě a přeprav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Informátor/informátorka v dopravě,  26.04.2024 14:01:5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Informátor/informátorka v dopravě,  26.04.2024 14:01:5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01:54</meta:creation-date>
    <dc:date>2024-04-26T14:01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