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Informátor/informátorka v dopravě (kód: 37-02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kladník – informátor v dopravě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Informátor/informátorka v dopravě,  17.04.2024 16:49:5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Informátor/informátorka v dopravě,  17.04.2024 16:49:5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6:49:59</meta:creation-date>
    <dc:date>2024-04-17T16:49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