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17in"/>
    </style:style>
    <style:style style:name="Table1.9" style:family="table-row">
      <style:table-row-properties style:row-height="0.15in"/>
    </style:style>
    <style:style style:name="Table1.10" style:family="table-row">
      <style:table-row-properties style:row-height="0.2in"/>
    </style:style>
    <style:style style:name="Table1.11" style:family="table-row">
      <style:table-row-properties style:row-height="0.23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77in"/>
    </style:style>
    <style:style style:name="Table1.14" style:family="table-row">
      <style:table-row-properties style:row-height="1.76in"/>
    </style:style>
    <style:style style:name="Table1.15" style:family="table-row">
      <style:table-row-properties style:row-height="0.24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08in"/>
    </style:style>
    <style:style style:name="Table1.18" style:family="table-row">
      <style:table-row-properties style:row-height="1.0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Balič a expedient / balička a expedientka masa, drůbeže, králíků, zvěřiny a výrobků z nich (kód: 29-026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Potravinářství a potravinářská chemie (kód: 2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Pracovník balení a expedice masa, drůbežího masa, králíků, zvěřiny a výrobků z nich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table:number-rows-spanned="2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8" office:value-type="string">
            <text:p text:style-name="par5">Standard je platný od: 27.10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5" table:number-columns-spanned="5" office:value-type="string">
            <text:p text:style-name="par1">Balič a expedient / balička a expedientka masa, drůbeže, králíků, zvěřiny a výrobků z nich,  24.04.2024 3:59:44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17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a Střední odborné učiliště, Polička, Čs. armády 485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Čsl. armády 485, 57201 Polička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Brno, Charbulova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Charbulova 1072/106, 61800 Brno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9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3" office:value-type="string">
            <text:p text:style-name="par5">Střední škola hospodářská a lesnická, Frýdlant, Bělíkova 1387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Bělíkova 1387, 46401 Frýdlant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5" table:number-columns-spanned="5" office:value-type="string">
            <text:p text:style-name="par1">Balič a expedient / balička a expedientka masa, drůbeže, králíků, zvěřiny a výrobků z nich,  24.04.2024 3:59:44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03:59:44</meta:creation-date>
    <dc:date>2024-04-24T03:59:4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