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rezentace interpretačních aktivit průvodce přír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rodovědě a v ochraně přírod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ční příprava a zabezpečení exkurze vedené průvodcem přír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rénu a map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řírodou,  19.04.2024 17:40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řírodou,  19.04.2024 17:40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0:48</meta:creation-date>
    <dc:date>2024-04-19T17:4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