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ůvodce/průvodkyně přírodou (kód: 16-002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ůvodce přírodo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ůvodce/průvodkyně přírodou,  24.04.2024 0:01:2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ůvodce/průvodkyně přírodou,  24.04.2024 0:01:2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0:01:27</meta:creation-date>
    <dc:date>2024-04-24T00:01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