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vář/kovářka strojní (kód: 21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ovář stroj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vář/kovářka strojní,  18.04.2024 12:52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ATRA METALURGIE a.s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reál Tatry  1448/5, 74221 Kopřiv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vář/kovářka strojní,  18.04.2024 12:52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2:52:41</meta:creation-date>
    <dc:date>2024-04-18T12:52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