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45in"/>
    </style:style>
    <style:style style:name="Table1.23" style:family="table-row">
      <style:table-row-properties style:row-height="1.4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vář/kovářka strojní (kód: 21-01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Kovář strojn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ovář/kovářka strojní,  19.04.2024 6:17:2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Kovář (kód: 23-57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vář/kovářka ruční (kód: 21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vář/kovářka strojní (kód: 21-0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Kovář (kód: 21-99-H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vář/kovářka ruční (kód: 21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ovář/kovářka strojní (kód: 21-0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ovář/kovářka strojní,  19.04.2024 6:17:2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6:17:26</meta:creation-date>
    <dc:date>2024-04-19T06:17:2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