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tepelných čerpadel (kód: 2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tepelných čerpadel,  01.05.2024 23:51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pelná čerpadla MACH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46/5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tepelných čerpadel,  01.05.2024 23:51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1:50</meta:creation-date>
    <dc:date>2024-05-01T23:5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