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(kód: 28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vstupů, výstupů a průběhu technologického procesu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stupů při odstraňování nepoužitelných a nebezpečných odpadů z recyk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tění skladování částí výrobků, druhotných surovin a odpadů z recykl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částí výrobků, druhotných surovin a odpadů z recyklačního procesu k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ro recyklaci,  24.04.2024 4:0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acovník/pracovnice pro recyklaci,  24.04.2024 4:0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00:36</meta:creation-date>
    <dc:date>2024-04-24T04:0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