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recyklaci (kód: 28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20.04.2024 11:05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20.04.2024 11:05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5:05</meta:creation-date>
    <dc:date>2024-04-20T11:0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