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koncových vysokofrekvenčních zařízení (kód: 2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koncových vysokofrekvenční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a montáž vysokofrekvenční kabelové tra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běr a testování kabelových svazků a kabelových propoj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a montáž vysílacích a přijímacích zařízení včetně anté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vádění do provozu, nastavování a ladění instalova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vize, údržba a opravy instalovaných vysokofrekven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a vedení provozně-technické dokumentace instalova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školování uživatelů a obslu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montáži, revizi, údrž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koncových vysokofrekvenčních zařízení,  24.04.2024 5:1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koncových vysokofrekvenčních zařízení,  24.04.2024 5:1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15:14</meta:creation-date>
    <dc:date>2024-04-24T05:1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