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koncových vysokofrekvenčních zařízení (kód: 26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technik koncových vysokofrekvenčních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koncových vysokofrekvenčních zařízení,  19.04.2024 2:1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technik/elektrotechnička koncových vysokofrekvenčních zařízení,  19.04.2024 2:16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16:02</meta:creation-date>
    <dc:date>2024-04-19T02:1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