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isař – seřizovač / lisařka – seřizovačka na automatizovaných linkách (kód: 2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 kovo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držování bezpečnosti a ochrany zdraví v lisovně a nakládání s odpa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řípravě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ozlišování funkcí lisovacích strojů pro sériovou a hromadnou výrob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Rozlišování materiálů pro lis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ích lisování plech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kontroly výlis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Lisování na lisovací lin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běžná údržba zařízení lisovn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 – seřizovač / lisařka – seřizovačka na automatizovaných linkách,  18.04.2024 20:5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Lisař – seřizovač / lisařka – seřizovačka na automatizovaných linkách,  18.04.2024 20:59:5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20:59:58</meta:creation-date>
    <dc:date>2024-04-18T20:59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