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isař – seřizovač / lisařka – seřizovačka na automatizovaných linkách (kód: 21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6.04.2024 19:17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6.04.2024 19:17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7:31</meta:creation-date>
    <dc:date>2024-04-26T19:1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