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ůva pro dětské koutky (kód: 69-01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ůva dět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ásadách prevence úraz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první pomoci dítěti/dět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latňování metod a forem pedagogické práce s ohledem na věk dítět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postupech řešení různých situací v dětském kolektivu z pedagogicko-psychologického hledisk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vývojových etapách dítět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kladních principů při práci chůvy pro dětské koutk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hůva pro dětské koutky,  26.04.2024 10:00:1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4.01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hůva pro dětské koutky,  26.04.2024 10:00:1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00:19</meta:creation-date>
    <dc:date>2024-04-26T10:00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