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7in"/>
    </style:style>
    <style:style style:name="Table1.18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ůva pro dětské koutky (kód: 69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ůva dě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ůva pro dětské koutky,  25.04.2024 22:59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TERIA centrum vzdělávání,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ní Nakvasovice 31, 38422 Buš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YSCENTRUM - STRAKONICE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elčického 555, 38601 Strako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Blahoslava a Střední pedagogická škola, Přerov, Denisov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enisova 3, 7515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nišovská 1645/31a, 37005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yadil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ižanovice 34, 68501 Křiž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OLA education - zařízení pro další vzdělávání pedagogických pracovníků a středisko služeb školá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151/10, 79601 Prostěj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lužby a školení MB, z. 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Václava Klementa  601/13, 29301 Mladá Bolesla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zdravotnická a Střední odborné učiliště, Český Krumlov, Tavírna 34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avírna  342, 38101 Český Kruml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robylice 18, 27375 Neproby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atojánská kolej - vyšší odborná škola pedagog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ý Jan pod Skalou 1, 26601 Svatý Jan pod Skal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ekonomická, sociální a zdravotnická, Obchodní akademie, Střední pedagogická škola a Střední zdravotnická škola, Most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deňka Fibicha 2778/20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edagogická a sociální a Střední pedagogická škola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221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řízení pro další vzdělávání pedagogických pracovníků Sof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enická  1145/50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ůva pro dětské koutky,  25.04.2024 22:59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59:19</meta:creation-date>
    <dc:date>2024-04-25T22:5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