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 pro dětské kou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prevence úrazů a bezpeč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a forem pedagogické práce s ohledem na věk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šení situací v dětském kolektivu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nalostí o vývojových etapách dítěte v prax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kladních principů při práci chůvy pro dětské kout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4.04.2024 16:08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4.04.2024 16:08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08:44</meta:creation-date>
    <dc:date>2024-04-24T16:0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