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ůva pro děti do zahájení povinné školní docházky (kód: 69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čující osoba o dítě v dětské skupi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ezpečnosti a prevence úra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dítěti/dě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běžně nemocné dítě v domácím ošetř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dítěte k hygienickým návyk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ásad zdravého životního stylu podle věku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metod a forem pedagogické práce s ohledem na věk dítěte/d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ešení nepříznivých výchovných situací z pedagogicko-psychologického hledis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znalostí o vývojových etapách a socializaci dítěte v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etických principů při práci chůvy a vedení dítěte k morálním hodnotá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ěprávních vztazích uplatnitelných v profesním životě chů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ozní a hygienická pravidla při práci s dětmi v zařízení či domácnosti dítět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ůva pro děti do zahájení povinné školní docházky,  17.04.2024 23:25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ůva pro děti do zahájení povinné školní docházky,  17.04.2024 23:25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3:25:46</meta:creation-date>
    <dc:date>2024-04-17T23:25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