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ůva pro děti do zahájení povinné školní docház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ůva pro děti do zahájení povinné školní docházky,  17.04.2024 13:4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ůva pro děti do zahájení povinné školní docházky,  17.04.2024 13:4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46:57</meta:creation-date>
    <dc:date>2024-04-17T13:4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