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ezpečnosti a prevence ú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běžně nemocné dítě v domácím ošet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dítěte k hygienickým návy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sad správného životního stylu podle věku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metod a forem pedagogické práce s ohledem na věk dítěte/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ešení nepříznivých výchovných situací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nalostí o vývojových etapách a socializaci dítěte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etických principů při práci chůvy a vedení dítěte k morálním hodnotá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právních vztazích uplatnitelných v profesním životě chů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ozní a hygienická pravidla při práci s dětmi v zařízení či domácnosti dítět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19.04.2024 16:48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2.11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19.04.2024 16:48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48:25</meta:creation-date>
    <dc:date>2024-04-19T16:48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