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9in"/>
    </style:style>
    <style:style style:name="Table1.16" style:family="table-row">
      <style:table-row-properties style:row-height="1.3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struktor/instruktorka indoor cyclingu (kód: 74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struktor indoor cycling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anatomii a fyziologii pohybové soustavy člověk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nalýza držení těla v polohách a pohybech na kole a analýza pohybových stereotypů pro potřeby indoor cycling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stavení vhodného cvičebního programu pro skupinovou lekci indoor cycling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světlení a předvedení techniky jízdy „Rovina“ a „Kopec“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edení skupinové lekce indoor cycling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astavení a údržba ko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odifikace cvičebního programu indoor cyclingu pro specifické skupiny klien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skytování základního poradenství v oblasti zdravého životního stylu včetně zdravé výživy a pitného reži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kytování první pomoci při lekcích skupinového cvič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zásad bezpečnosti a prevence úrazů při indoor cycling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Instruktor/instruktorka indoor cyclingu,  26.04.2024 13:36:1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Instruktor/instruktorka indoor cyclingu,  26.04.2024 13:36:1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36:11</meta:creation-date>
    <dc:date>2024-04-26T13:36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