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1.33in"/>
    </style:style>
    <style:style style:name="Table1.18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Instruktor/instruktorka indoor cyclingu (kód: 74-00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Instruktor indoor cycling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Instruktor/instruktorka indoor cyclingu,  25.04.2024 2:53:3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P SPORT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háče z Dubé 1386/5, 37001 České Budějovice - České Budějovice 6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Instruktor/instruktorka indoor cyclingu,  25.04.2024 2:53:3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2:53:31</meta:creation-date>
    <dc:date>2024-04-25T02:53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