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ilates (kód: 74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ilate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cvičebního programu pro skupinovou i individuální lekci pilat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pilates cviků na podložce různých úrov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ové a individuální lekce pilat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difikace pilates cviků na podložce s využitím základ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difikace pilates cviků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ilates,  20.09.2024 7:04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ilates,  20.09.2024 7:04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04:34</meta:creation-date>
    <dc:date>2024-09-20T07:04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