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Table1.17" style:family="table-row">
      <style:table-row-properties style:row-height="1.3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bodystylingu (kód: 74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bodystyling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bodystylingu,  26.04.2024 21:47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yšavá Lu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řevařská 871/33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Ryšavá Zuz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řevařská 871/33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Szabóová Bla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ová 1816, 75301 Hr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bodystylingu,  26.04.2024 21:47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47:26</meta:creation-date>
    <dc:date>2024-04-26T21:47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