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39in"/>
    </style:style>
    <style:style style:name="Table1.16" style:family="table-row">
      <style:table-row-properties style:row-height="0.4in"/>
    </style:style>
    <style:style style:name="Table1.17" style:family="table-row">
      <style:table-row-properties style:row-height="1.76in"/>
    </style:style>
    <style:style style:name="Table1.18" style:family="table-row">
      <style:table-row-properties style:row-height="1.75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2in"/>
    </style:style>
    <style:style style:name="Table1.21" style:family="table-row">
      <style:table-row-properties style:row-height="1.67in"/>
    </style:style>
    <style:style style:name="Table1.22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řádné zacházení s malými jatečnými zvířaty na porážkách (kód: 29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; Pracovník pro řádné zacházení s malými jatečnými zvířaty na porážk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eprava drůbeže na porážku a přísun k lince na zpracová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Navěšová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mračování a vykrvová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Přeprava králíků na porážku a přísun k lince na zpracování krá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Omračování krá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věšování a vykrvování krá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ohled nad chováním zvířat, prevencí utrpení zvířat, vědomím a citlivostí, prevencí stresu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Dohled nad správnou manipulací s malými zvířaty a jejich znehybň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7" table:number-columns-spanned="5" office:value-type="string">
            <text:p text:style-name="par5">Dohled nad dodržováním metod omračování, splněním předepsaných parametrů různých metod omračování a znalostí pokynů od výrobců pro používané druhy omračov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Dohled nad základní údržbou a čištěním omračovacích nebo usmrcov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ohled nad vhodným používáním a údržbou vykrvovacích zařízení a nož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Prověřování dostupnosti náhradních metod omračování nebo usmr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ěřování účinnosti omráčení, správnosti vykrvení a nepřítomnosti známek života malých zvířat po vykrv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Pracovník/pracovnice pro řádné zacházení s malými jatečnými zvířaty na porážkách,  26.04.2024 13:12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Pracovník/pracovnice pro řádné zacházení s malými jatečnými zvířaty na porážkách,  26.04.2024 13:12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12:00</meta:creation-date>
    <dc:date>2024-04-26T13:1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