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77in"/>
    </style:style>
    <style:style style:name="Table1.14" style:family="table-row">
      <style:table-row-properties style:row-height="1.76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pro řádné zacházení s malými jatečnými zvířaty na porážkách (kód: 29-03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Řezník a uzenář; Pracovník pro řádné zacházení s malými jatečnými zvířaty na porážkác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6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4" office:value-type="string">
            <text:p text:style-name="par1">Pracovník/pracovnice pro řádné zacházení s malými jatečnými zvířaty na porážkách,  19.04.2024 20:13:3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4" office:value-type="string">
            <text:p text:style-name="par1">Pracovník/pracovnice pro řádné zacházení s malými jatečnými zvířaty na porážkách,  19.04.2024 20:13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13:40</meta:creation-date>
    <dc:date>2024-04-19T20:13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