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oradenství a prodeje krmných směsí (kód: 29-033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odeje a poradenstv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plexní dispečerské řízení prodeje krmných směsí a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operativních plánů prodeje krmných směsí a premix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adenství v oboru krmivářství zaměřené na zavádění nových trendů, postupů a řešení nabídky u zákaz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problémů poradenství a prodeje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ormách, standardech a právních předpisech používaných v oboru krmivář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oradenství a prodeje krmných směsí,  25.04.2024 12:1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oradenství a prodeje krmných směsí,  25.04.2024 12:1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1:51</meta:creation-date>
    <dc:date>2024-04-25T12:1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