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linky pro výrobu krmných směsí (kód: 29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a zařízení pro výrobu krmných směsí a premix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výrobního procesu na plně automatické nebo poloautomatické výrobní lince pro výrobu krmné směs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y krmných směsí pomocí softwarové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správné praxe pro výrobu krmných směsí a medikovaných krm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valitativní posouzení krm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zorkování volně ložených a pytlovaných krm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, standardech a právních předpisech používaných v oboru krmiv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linky pro výrobu krmných směsí,  20.04.2024 15:01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linky pro výrobu krmných směsí,  20.04.2024 15:01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1:48</meta:creation-date>
    <dc:date>2024-04-20T15:0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