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1.8in"/>
    </style:style>
    <style:style style:name="Table1.18" style:family="table-row">
      <style:table-row-properties style:row-height="1.79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2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řádné zacházení s velkými jatečnými zvířaty na porážkách (kód: 29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; Pracovník pro řádné zacházení s velkými jatečnými zvířaty na poráž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kládka a vykládka jatečn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Manipulace s přepravní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dporážkové ošetření a ustájení, přísun zvířat k poráž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mračování a vykrvování jateč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ohled nad chováním zvířat, prevencí utrpení zvířat, vědomím a citlivostí, prevencí stresu vel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hled nad správnou manipulací s velkými zvířaty a jejich znehybň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Dohled nad dodržováním metod omračování, splněním předepsaných parametrů různých metod omračování a znalostí pokynů od výrobců pro používané druhy omrač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hled nad základní údržbou a čištěním omračovacích nebo usmrc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ohled nad vhodným používáním a údržbou vykrvovacích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8" table:number-columns-spanned="5" office:value-type="string">
            <text:p text:style-name="par5">Prověřování znalostí pokynů od výrobců pro druhy znehybňovacích zařízení používaných k mechanickému znehyb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Prověřování dostupnosti náhradních metod omračování nebo usmr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Prověřování účinnosti omráčení, správnosti vykrvení a nepřítomnosti známek života velkých zvířat po vykr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Pracovník/pracovnice pro řádné zacházení s velkými jatečnými zvířaty na porážkách,  25.04.2024 18:06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Pracovník/pracovnice pro řádné zacházení s velkými jatečnými zvířaty na porážkách,  25.04.2024 18:06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6:37</meta:creation-date>
    <dc:date>2024-04-25T18:0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