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ýrař/sýrařka (kód: 29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ýr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7.04.2024 2:15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otravinářská a Střední průmyslová škola mlékárenská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ěchovice  4176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7.04.2024 2:15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15:09</meta:creation-date>
    <dc:date>2024-04-27T02:1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