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lékař/mlékařka (kód: 29-03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ýroby mléčných produkt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technologií mlékárenských výro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ů a zařízení pro zpracování mléka na mlékárenské výrob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běr vzorků při zpracování mléka a jejich smyslové posuz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uzování hodnot kvality surovin a parametrů výrobního procesu při zpracování mlék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základních chemicko-fyzikálních veličin v mlékárenském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kladování polotovarů, přísad a hotových mléčn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sanitačních postupů, provádění hygienicko-sanitační činnosti v mlékárenském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bezpečnostních předpisů a zásad bezpečnosti potravin v mlékárenské výrobě; bezpečné používání čisticích prostředků a jiných chemikáli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lékař/mlékařka,  19.04.2024 18:26:2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lékař/mlékařka,  19.04.2024 18:26:2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8:26:24</meta:creation-date>
    <dc:date>2024-04-19T18:26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