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lékař/mlékařka (kód: 2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lékař/mlékařka,  19.04.2024 1:50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potravinářská a Střední průmyslová škola mlékárenská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těchovice  4176, 76701 Kroměříž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lékař/mlékařka,  19.04.2024 1:50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50:43</meta:creation-date>
    <dc:date>2024-04-19T01:50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