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lékař/mlékařka (kód: 2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lékař/mlékařka,  20.04.2024 5:01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ýroby mléčných produktů (kód: 29-99-H/03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Faremní zpracovatel/zpracovatelka mléka (kód: 29-08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lékař/mlékařka,  20.04.2024 5:01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01:17</meta:creation-date>
    <dc:date>2024-04-20T05:0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