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zařízení sil (kód: 29-03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zařízení s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příjmových, čistících a expedičních linek sil nebo linek na posklizňové čištění zrn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ušárny a zařízení aktivního větrání skladovaných produk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běr vzorků přijímaných a expedovaných zrn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kontroly vlhkosti a zdravotní nezávadnosti zrn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běžné údržby a drobných oprav strojů a zařízení sil a posklizňových linek v sil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abezpečování ovládacích opatření v systému řízení kvality a bezpečnosti potravin nebo krmiv na kritických a kontrolních bodech v sil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sanitačních postupů, provádění hygienicko-sanitační činnosti v provozech sil a skla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ezpečnostních předpisů a zásad bezpečnosti potravin a krmiv v provozech obilních sil a sklad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zařízení sil,  25.04.2024 14:07:2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zařízení sil,  25.04.2024 14:07:2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07:22</meta:creation-date>
    <dc:date>2024-04-25T14:07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