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0.09.2024 22:4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LÝN PERNER SVIJANY, spol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ijany 17, 46346 Svij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0.09.2024 22:4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2:40:05</meta:creation-date>
    <dc:date>2024-09-20T22:4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