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programů a komplexních projektů (kód: 63-008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rogramů a komplexních projektů,  23.04.2024 12:51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cké centrum studentských aktivi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TI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iníky 259, 67972 Kunštá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anažer/manažerka programů a komplexních projektů,  23.04.2024 12:51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51:33</meta:creation-date>
    <dc:date>2024-04-23T12:5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