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projektu (kód: 63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jektový manaž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integra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inanční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informací a dokumentace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gilní řízení projek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projektu,  25.04.2024 14:32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projektu,  25.04.2024 14:32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2:37</meta:creation-date>
    <dc:date>2024-04-25T14:32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