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rojektu (kód: 63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jektový 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jektu,  17.04.2024 13:32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cké centrum studentských aktivi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ETI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liníky 259, 67972 Kunštát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YLLORCOX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1055/3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užní 517/10/10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jektu,  17.04.2024 13:32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32:19</meta:creation-date>
    <dc:date>2024-04-17T13:3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