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 projektu (kód: 63-00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integra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rozsahu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asového rám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inanční řízení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jakosti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rizi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změn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zdrojů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informací a dokumentace v projekt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 projektu,  21.09.2024 5:5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 projektu,  21.09.2024 5:5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5:56:39</meta:creation-date>
    <dc:date>2024-09-21T05:56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