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ažer projektu (kód: 63-007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ažer projek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jektu,  19.04.2024 5:29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jektu,  19.04.2024 5:29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29:35</meta:creation-date>
    <dc:date>2024-04-19T05:2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