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rojektu (kód: 63-00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líčových principech řízení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sistence při finančním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ce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dministrace informací a dokumentace v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rojektu,  26.04.2024 11:37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rojektu,  26.04.2024 11:37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7:47</meta:creation-date>
    <dc:date>2024-04-26T11:3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