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Administrátor/administrátorka projektu (kód: 63-006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konomika a administrativa (kód: 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Administrátor projekt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3.07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dministrátor/administrátorka projektu,  19.04.2024 9:54:2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cké centrum studentských aktivit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ové Sady  988/2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pkova 413/1a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TAYLLORCOX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Florenci 1055/35, 11000 Praha 1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dministrátor/administrátorka projektu,  19.04.2024 9:54:2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9:54:28</meta:creation-date>
    <dc:date>2024-04-19T09:54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