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bazénu (kód: 6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k/strojnice bazénu,  26.04.2024 2:51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oub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vorecká 1932/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k/strojnice bazénu,  26.04.2024 2:51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1:46</meta:creation-date>
    <dc:date>2024-04-26T02:5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