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 bazénu (kód: 69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ojník bazén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ní legislativě a technické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dentifikace jednotlivých druhů bazénové chem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 chemickými a dezinfekčními látkami, přípravky a potřebnými pomůc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údržby zařízení úpravny bazénové v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ního zařízení - čerpa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filtračního zařízení (filtry, ventily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zařízení k dezinfekci vody (UV lampa, ozonizace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bazénového vysavač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 bazénu,  19.04.2024 11:00:0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4.01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 bazénu,  19.04.2024 11:00:0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00:07</meta:creation-date>
    <dc:date>2024-04-19T11:00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