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Strojník bazénu (kód: 69-036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Strojník bazén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14.01.202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trojník bazénu,  25.04.2024 9:57:4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trojník bazénu,  25.04.2024 9:57:4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9:57:49</meta:creation-date>
    <dc:date>2024-04-25T09:57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