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 legislativě a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jednotlivých druhů bazénové che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zaříze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-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iltračního zařízení (filtry, ventily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ařízení k dezinfekci vody (UV lampa, ozoniz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azénového vysavač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bazénu,  01.05.2024 23:4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bazénu,  01.05.2024 23:4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5:02</meta:creation-date>
    <dc:date>2024-05-01T23:4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