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řevěných hraček (kód: 33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dřevěných hrač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zhotovování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způsobu zpracování, nástrojů a materiálů pro zhotovování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dřevěných hraček a herních objektů podle výtvarných návrhů, technické dokumentace nebo vzo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dřevěných hraček a her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dřevěných hraček,  25.04.2024 17:39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dřevěných hraček,  25.04.2024 17:39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9:04</meta:creation-date>
    <dc:date>2024-04-25T17:3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