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19.04.2024 9:20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Učilišti 2566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technická, Benešov, Černoleská 199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leská 1997, 25601 Beneš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ůmyslová střední škola Leto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472, 56151 Leto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Š a SOU řemesel Kutná Hora, Čáslavská 2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lavská 202, 28401 Kutná Hor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lektrotechnická, Centrum odborné přípravy, Hluboká nad Vltavou, Zvolenovská 53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lenovská 537, 37341 Hluboká nad Vlt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elektrotechnické, Plzeň, Vejprnická 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jprnická 663/5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mila Kolben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 Sídl. Gen. J. Kholla 2501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nž. Curieových 73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, Ústí nad Labem, Resslova 5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esslova 210/5, 40001 Ústí nad Labe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třední 552/59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Jízdárně 423, 702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Mohel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. máje 667/2, 78985 Mohe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19.04.2024 9:20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lášteře 33, 26601 Berou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romosvodů,  19.04.2024 9:20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20:53</meta:creation-date>
    <dc:date>2024-04-19T09:2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