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hromosvodů (kód: 2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ezpečnost při práci na zařízeních vnější ochrany proti atmosférickému přepětí,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technické dokumentace a norem při práci na vnější ochraně proti blesku a přepě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řadí, pomůcek a měřidel pro montáž, zapojování a opravy ochrany proti blesku a přep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a zapojení vnější ochrany proti blesku, včetně uvede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první pomoci při úrazu elektrickým proud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 hromosvodů,  26.04.2024 5:28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 hromosvodů,  26.04.2024 5:28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28:44</meta:creation-date>
    <dc:date>2024-04-26T05:28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